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s"/>
    </style:style>
    <style:style style:name="P3" style:parent-style-name="Standard" style:family="paragraph">
      <style:text-properties fo:language="es"/>
    </style:style>
    <style:style style:name="T4" style:parent-style-name="Fuentedepárrafopredeter." style:family="text">
      <style:text-properties fo:language="es"/>
    </style:style>
    <style:style style:name="P5" style:parent-style-name="Standard" style:family="paragraph">
      <style:text-properties fo:language="es"/>
    </style:style>
    <style:style style:name="P6" style:parent-style-name="Standard" style:family="paragraph">
      <style:text-properties fo:language="es"/>
    </style:style>
    <style:style style:name="P7" style:parent-style-name="Standard" style:family="paragraph">
      <style:text-properties fo:language="es"/>
    </style:style>
    <style:style style:name="P8" style:parent-style-name="Standard" style:family="paragraph">
      <style:text-properties fo:language="es"/>
    </style:style>
    <style:style style:name="P9" style:parent-style-name="Standard" style:family="paragraph">
      <style:text-properties fo:language="es"/>
    </style:style>
    <style:style style:name="P10" style:parent-style-name="Standard" style:family="paragraph">
      <style:text-properties fo:language="es"/>
    </style:style>
    <style:style style:name="P11" style:parent-style-name="Standard" style:family="paragraph">
      <style:text-properties fo:language="es"/>
    </style:style>
    <style:style style:name="T12" style:parent-style-name="Fuentedepárrafopredeter." style:family="text">
      <style:text-properties fo:language="es"/>
    </style:style>
    <style:style style:name="P13" style:parent-style-name="Standard" style:family="paragraph">
      <style:text-properties fo:language="es"/>
    </style:style>
    <style:style style:name="P14" style:parent-style-name="Standard" style:family="paragraph">
      <style:text-properties fo:language="es"/>
    </style:style>
    <style:style style:name="P15" style:parent-style-name="Standard" style:family="paragraph">
      <style:text-properties fo:language="es"/>
    </style:style>
    <style:style style:name="P16" style:parent-style-name="Standard" style:family="paragraph">
      <style:text-properties fo:language="es"/>
    </style:style>
    <style:style style:name="P17" style:parent-style-name="Standard" style:family="paragraph">
      <style:text-properties fo:language="es"/>
    </style:style>
    <style:style style:name="P18" style:parent-style-name="Standard" style:family="paragraph">
      <style:text-properties fo:language="es"/>
    </style:style>
    <style:style style:name="P19" style:parent-style-name="Standard" style:family="paragraph">
      <style:text-properties fo:language="es"/>
    </style:style>
    <style:style style:name="P20" style:parent-style-name="Standard" style:family="paragraph">
      <style:text-properties fo:language="es"/>
    </style:style>
    <style:style style:name="T21" style:parent-style-name="Fuentedepárrafopredeter." style:family="text">
      <style:text-properties fo:language="es"/>
    </style:style>
    <style:style style:name="P22" style:parent-style-name="Standard" style:family="paragraph">
      <style:text-properties fo:language="es"/>
    </style:style>
    <style:style style:name="P23" style:parent-style-name="Standard" style:family="paragraph">
      <style:text-properties fo:language="es"/>
    </style:style>
    <style:style style:name="P24" style:parent-style-name="Standard" style:family="paragraph">
      <style:text-properties fo:language="es"/>
    </style:style>
    <style:style style:name="P25" style:parent-style-name="Standard" style:family="paragraph">
      <style:text-properties fo:language="es"/>
    </style:style>
    <style:style style:name="P26" style:parent-style-name="Standard" style:family="paragraph">
      <style:text-properties fo:language="es"/>
    </style:style>
    <style:style style:name="T27" style:parent-style-name="Fuentedepárrafopredeter." style:family="text">
      <style:text-properties fo:language="es"/>
    </style:style>
    <style:style style:name="T28" style:parent-style-name="Fuentedepárrafopredeter." style:family="text">
      <style:text-properties fo:language="es"/>
    </style:style>
    <style:style style:name="P29" style:parent-style-name="Standard" style:family="paragraph">
      <style:text-properties fo:language="es"/>
    </style:style>
    <style:style style:name="P30" style:parent-style-name="Standard" style:family="paragraph">
      <style:text-properties fo:language="es"/>
    </style:style>
    <style:style style:name="P31" style:parent-style-name="Standard" style:family="paragraph">
      <style:text-properties fo:language="es"/>
    </style:style>
    <style:style style:name="T32" style:parent-style-name="Fuentedepárrafopredeter." style:family="text">
      <style:text-properties fo:language="es"/>
    </style:style>
    <style:style style:name="P33" style:parent-style-name="Standard" style:family="paragraph">
      <style:text-properties fo:language="es"/>
    </style:style>
    <style:style style:name="P34" style:parent-style-name="Standard" style:family="paragraph">
      <style:text-properties fo:language="es"/>
    </style:style>
    <style:style style:name="P35" style:parent-style-name="Standard" style:family="paragraph">
      <style:text-properties fo:language="es"/>
    </style:style>
    <style:style style:name="P36" style:parent-style-name="Standard" style:family="paragraph">
      <style:text-properties fo:language="es"/>
    </style:style>
    <style:style style:name="P37" style:parent-style-name="Standard" style:family="paragraph">
      <style:text-properties fo:language="es"/>
    </style:style>
    <style:style style:name="T38" style:parent-style-name="Fuentedepárrafopredeter." style:family="text">
      <style:text-properties fo:language="es"/>
    </style:style>
    <style:style style:name="T39" style:parent-style-name="Fuentedepárrafopredeter." style:family="text">
      <style:text-properties fo:language="es"/>
    </style:style>
    <style:style style:name="P40" style:parent-style-name="Standard" style:family="paragraph">
      <style:text-properties fo:language="es"/>
    </style:style>
    <style:style style:name="P41" style:parent-style-name="Standard" style:family="paragraph">
      <style:text-properties fo:language="es"/>
    </style:style>
    <style:style style:name="P42" style:parent-style-name="Standard" style:family="paragraph">
      <style:text-properties fo:language="es"/>
    </style:style>
    <style:style style:name="P43" style:parent-style-name="Standard" style:family="paragraph">
      <style:text-properties fo:language="es"/>
    </style:style>
    <style:style style:name="P44" style:parent-style-name="Standard" style:family="paragraph">
      <style:text-properties fo:language="es"/>
    </style:style>
    <style:style style:name="T45" style:parent-style-name="Fuentedepárrafopredeter." style:family="text">
      <style:text-properties fo:language="es"/>
    </style:style>
    <style:style style:name="T46" style:parent-style-name="Fuentedepárrafopredeter." style:family="text">
      <style:text-properties fo:language="es"/>
    </style:style>
    <style:style style:name="P47" style:parent-style-name="Standard" style:family="paragraph">
      <style:text-properties fo:language="es"/>
    </style:style>
    <style:style style:name="P48" style:parent-style-name="Standard" style:family="paragraph">
      <style:text-properties fo:language="es"/>
    </style:style>
    <style:style style:name="P49" style:parent-style-name="Standard" style:family="paragraph">
      <style:text-properties fo:language="es"/>
    </style:style>
    <style:style style:name="P50" style:parent-style-name="Standard" style:family="paragraph">
      <style:text-properties fo:language="es"/>
    </style:style>
    <style:style style:name="T51" style:parent-style-name="Fuentedepárrafopredeter." style:family="text">
      <style:text-properties fo:language="es"/>
    </style:style>
    <style:style style:name="P52" style:parent-style-name="Standard" style:family="paragraph">
      <style:text-properties fo:language="es"/>
    </style:style>
    <style:style style:name="P53" style:parent-style-name="Standard" style:family="paragraph">
      <style:text-properties fo:language="es"/>
    </style:style>
    <style:style style:name="P54" style:parent-style-name="Standard" style:family="paragraph">
      <style:text-properties fo:language="es"/>
    </style:style>
    <style:style style:name="P55" style:parent-style-name="Standard" style:family="paragraph">
      <style:text-properties fo:language="es"/>
    </style:style>
    <style:style style:name="P56" style:parent-style-name="Standard" style:family="paragraph">
      <style:text-properties fo:language="es"/>
    </style:style>
    <style:style style:name="T57" style:parent-style-name="Fuentedepárrafopredeter." style:family="text">
      <style:text-properties fo:language="es"/>
    </style:style>
    <style:style style:name="P58" style:parent-style-name="Standard" style:family="paragraph">
      <style:text-properties fo:language="es"/>
    </style:style>
    <style:style style:name="P59" style:parent-style-name="Standard" style:family="paragraph">
      <style:text-properties fo:language="es"/>
    </style:style>
    <style:style style:name="P60" style:parent-style-name="Standard" style:family="paragraph">
      <style:text-properties fo:language="es"/>
    </style:style>
    <style:style style:name="T61" style:parent-style-name="Fuentedepárrafopredeter." style:family="text">
      <style:text-properties fo:language="es"/>
    </style:style>
    <style:style style:name="P62" style:parent-style-name="Standard" style:family="paragraph">
      <style:text-properties fo:language="es"/>
    </style:style>
    <style:style style:name="P63" style:parent-style-name="Standard" style:family="paragraph">
      <style:text-properties fo:language="es"/>
    </style:style>
    <style:style style:name="P64" style:parent-style-name="Standard" style:family="paragraph">
      <style:text-properties fo:language="es"/>
    </style:style>
    <style:style style:name="P65" style:parent-style-name="Standard" style:family="paragraph">
      <style:text-properties fo:language="es"/>
    </style:style>
    <style:style style:name="T66" style:parent-style-name="Fuentedepárrafopredeter." style:family="text">
      <style:text-properties fo:language="es"/>
    </style:style>
    <style:style style:name="P67" style:parent-style-name="Standard" style:family="paragraph">
      <style:text-properties fo:language="es"/>
    </style:style>
    <style:style style:name="P68" style:parent-style-name="Standard" style:family="paragraph">
      <style:text-properties fo:language="es"/>
    </style:style>
    <style:style style:name="P69" style:parent-style-name="Standard" style:family="paragraph">
      <style:text-properties fo:language="es"/>
    </style:style>
    <style:style style:name="P70" style:parent-style-name="Standard" style:family="paragraph">
      <style:text-properties fo:language="es"/>
    </style:style>
    <style:style style:name="T71" style:parent-style-name="Fuentedepárrafopredeter." style:family="text">
      <style:text-properties fo:language="es"/>
    </style:style>
    <style:style style:name="P72" style:parent-style-name="Standard" style:family="paragraph">
      <style:text-properties fo:language="es"/>
    </style:style>
  </office:automatic-styles>
  <office:body>
    <office:text text:use-soft-page-breaks="true">
      <text:p text:style-name="P1"/>
      <text:p text:style-name="Standard"/>
      <text:p text:style-name="P2">-SISTEMA AUTONOMÍA Y ATENCIÓN A LA DEPENDENCIA (SAAD).</text:p>
      <text:p text:style-name="P3"/>
      <text:p text:style-name="Standard"><text:a xlink:href="http://www.dependencia.imserso.es/dependencia_01/index.htm" office:target-frame-name="_top" xlink:show="replace"><text:span text:style-name="T4">http://www.dependencia.imserso.es/dependencia_01/index.htm</text:span></text:a></text:p>
      <text:p text:style-name="P5"/>
      <text:p text:style-name="P6">-LEY 39/2006,DE 14 DE DICIEMBRE DE PROMOCIÓN DE LA AUTONOMÍA PERSONAL Y ATENCIÓN A PERSONAS EN SISTUACIÓN DE DEPENDENCIA.</text:p>
      <text:p text:style-name="P7"/>
      <text:p text:style-name="P8">http://www.boe.es/buscar/doc.php?id=BOE-A-2006-21990</text:p>
      <text:p text:style-name="P9"/>
      <text:p text:style-name="P10">-<text:s/>MODIFICACIONES</text:p>
      <text:p text:style-name="P11"/>
      <text:p text:style-name="Standard"><text:a xlink:href="http://www.dependencia.imserso.es/dependencia_01/normativa/texto_ley/index.htm" office:target-frame-name="_top" xlink:show="replace"><text:span text:style-name="T12">http://www.dependencia.imserso.es/dependencia_01/normativa/texto_ley/index.htm</text:span></text:a></text:p>
      <text:p text:style-name="P13"/>
      <text:p text:style-name="P14"/>
      <text:p text:style-name="P15">DECRETO 168/2007, DE <text:s/>12 DE JUNIO POR EL QUE SE REGULA EL PROCEDIMIENTO PARA EL RECONOCIMIENTO DE LA SITUACIÓN DE DEPENDENCIA Y DEL DERECHO A LAS PRESTACIONES DEL ISTEMA <text:s/>PARA LA AUTONOMÍA Y ATENCIÓN A LA DEPENDENCIA ASÍ COMO A SUS ÓRGANOS COMPETENTES PARA SU VALORACIÓN. (BOJA Nº 119 DE 18 DE JUNIO DE 2007).</text:p>
      <text:p text:style-name="P16"/>
      <text:p text:style-name="P17">http://www.juntadeandalucia.es/boja/2007/119/3</text:p>
      <text:p text:style-name="P18"/>
      <text:p text:style-name="P19">-PROCEDIMIENTO ADMINISTRATIVO PARA EL RECONOCIMIENTO DE SITUACIÓN DE DEPENDENCIA.</text:p>
      <text:p text:style-name="P20"/>
      <text:p text:style-name="Standard"><text:a xlink:href="http://noticias.juridicas.com/articulos/15-Derecho%20Administrativo/200711-15976483215796.html" office:target-frame-name="_top" xlink:show="replace"><text:span text:style-name="T21">http://noticias.juridicas.com/articulos/15-Derecho%20Administrativo/200711-15976483215796.html</text:span></text:a></text:p>
      <text:p text:style-name="P22"/>
      <text:p text:style-name="P23"/>
      <text:p text:style-name="P24"/>
      <text:p text:style-name="P25">-AGENCIA ANDALUZA DE LA DEPENDENCIA.</text:p>
      <text:p text:style-name="P26"/>
      <text:p text:style-name="Standard"><text:a xlink:href="http://www.juntadeandalucia.es/agenciadeserviciossocialesydependencia/" office:target-frame-name="_top" xlink:show="replace"><text:span text:style-name="T27">http://www.juntadeandalucia.es/</text:span><text:span text:style-name="T28">agenciadeserviciossocialesydependencia/</text:span></text:a></text:p>
      <text:p text:style-name="P29"/>
      <text:p text:style-name="P30">-ESTATUTO DE LA AGENCIA DE SERVICIOS SOSCIALES Y DEPENDENCIA EN ANDALUCIA</text:p>
      <text:p text:style-name="P31"/>
      <text:p text:style-name="Standard"><text:a xlink:href="http://www.juntadeandalucia.es/boja/2011/83/47" office:target-frame-name="_top" xlink:show="replace"><text:span text:style-name="T32">http://www.juntadeandalucia.es/boja/2011/83/47</text:span></text:a></text:p>
      <text:p text:style-name="P33"/>
      <text:p text:style-name="P34"/>
      <text:p text:style-name="P35"/>
      <text:p text:style-name="P36">-CATÁLOGO DE PRESTACIONES</text:p>
      <text:p text:style-name="P37"/>
      <text:p text:style-name="Standard"><text:a xlink:href="http://www.juntadeandalucia.es/agenciadeserviciossocialesydependencia/es/programas/atendep_catalogo/atendep_catalogo_info/wfprogramitem_view_pub" office:target-frame-name="_top" xlink:show="replace"><text:span text:style-name="T38">http://www.juntadeandalucia.es/agenciadeserviciossocialesydependencia/es/programas/atendep_cat</text:span><text:span text:style-name="T39">alogo/atendep_catalogo_info/wfprogramitem_view_pub</text:span></text:a></text:p>
      <text:p text:style-name="P40"/>
      <text:p text:style-name="P41"/>
      <text:p text:style-name="P42"/>
      <text:p text:style-name="P43">-REAL DECRETO 504/2007 <text:s/>DE 20 DE ABRIL POR EL QUE SE APRUEBA EL BVD</text:p>
      <text:p text:style-name="P44"/>
      <text:p text:style-name="Standard"><text:a xlink:href="http://www.boe.es/boe/dias/2007/04/21/pdfs/A17646-17685.pdf" office:target-frame-name="_top" xlink:show="replace"><text:span text:style-name="T45">http://www.boe.es/boe/dias/2007/04/21/pdfs/A17646-17685.p</text:span><text:span text:style-name="T46">df</text:span></text:a></text:p>
      <text:p text:style-name="P47"/>
      <text:p text:style-name="P48"/>
      <text:p text:style-name="P49"/>
      <text:p text:style-name="P50">-ORDEN DE 13 DE MARZO DE 2012, POR LA QUE SE APRUEBA LA CARTA DE SERVICIOS DE LA AGENCIA DE SERVICIOS SOSCILAES DE ANDALUCÍA.</text:p>
      <text:p text:style-name="Standard"><text:a xlink:href="http://www.juntadeandalucia.es/boja/2012/62/27" office:target-frame-name="_top" xlink:show="replace"/></text:p>
      <text:p text:style-name="Standard"><text:a xlink:href="http://www.juntadeandalucia.es/boja/2012/62/27" office:target-frame-name="_top" xlink:show="replace"><text:span text:style-name="T51">http://www.juntadeandalucia.es/boja/2012/62/27</text:span></text:a></text:p>
      <text:p text:style-name="P52"/>
      <text:p text:style-name="P53"/>
      <text:p text:style-name="P54"/>
      <text:p text:style-name="P55">-<text:s/>REAL DECRETO 570/2011 DE 20 DE ABRIL POR EL QUE SE MODIFICA EL RD 727/2007, DE 8 DE JUNIO, SOBRE CRITERIOS PARA DETERMINAR LAS INTENSIDADES DE PROTECCIÓN DE LOS SERVICIOS Y CUANTÍA DE LAS PRESTACIONES ECONÓMICAS.</text:p>
      <text:p text:style-name="P56"/>
      <text:p text:style-name="Standard"><text:a xlink:href="http://www.boe.es/boe/dias/2011/05/11/pdfs/BOE-A-2011-8230.pdf" office:target-frame-name="_top" xlink:show="replace"><text:span text:style-name="T57">http://www.boe.es/boe/dias/2011/05/11/pdfs/BOE-A-2011-8230.pdf</text:span></text:a></text:p>
      <text:p text:style-name="P58"/>
      <text:p text:style-name="P59">-<text:s/>RD 727/2007, DE 8 DE JUNIO</text:p>
      <text:p text:style-name="P60"/>
      <text:p text:style-name="Standard"><text:a xlink:href="https://www.boe.es/buscar/doc.php?id=BOE-A-2007-11446" office:target-frame-name="_top" xlink:show="replace"><text:span text:style-name="T61">https://www.boe.es/buscar/doc.php?id=BOE-A-2007-11446</text:span></text:a></text:p>
      <text:p text:style-name="P62"/>
      <text:p text:style-name="P63"/>
      <text:p text:style-name="P64">-ORDEN DE 21 DE MARZO E 2012 POR LA QUE SE MODIFICA LA DE 15 DE NOVIEMBRE DE 2007, POR LA QUE SE REGULA EL SERVICIO DE AYUDA A <text:s/>DOMICILIO EN LA<text:s/>COMUNIDAD AUTÓNOMA DE ANDALUCÍA.</text:p>
      <text:p text:style-name="P65"/>
      <text:p text:style-name="Standard"><text:a xlink:href="http://www.juntadeandalucia.es/boja/2012/65/1" office:target-frame-name="_top" xlink:show="replace"><text:span text:style-name="T66">http://www.juntadeandalucia.es/boja/2012/65/1</text:span></text:a></text:p>
      <text:p text:style-name="P67"/>
      <text:p text:style-name="P68"/>
      <text:p text:style-name="P69">-DECRETO 50/3013, DE 23 DE ABRIL ( RÉGIMEN SANCIONADOR --INSPECCIÓN)</text:p>
      <text:p text:style-name="P70"/>
      <text:p text:style-name="Standard"><text:a xlink:href="http://www.juntadeandalucia.es/boja/2013/80/3" office:target-frame-name="_top" xlink:show="replace"><text:span text:style-name="T71">http://www.juntadeandalucia.es/boja/2013/80/3</text:span></text:a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OFE</meta:initial-creator>
    <dc:creator>tph</dc:creator>
    <meta:creation-date>2013-12-10T12:50:00Z</meta:creation-date>
    <dc:date>2013-12-10T12:50:00Z</dc: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6" meta:word-count="529" meta:character-count="3434" meta:row-count="24" meta:non-whitespace-character-count="2911"/>
  </office:meta>
</office:document-meta>
</file>